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.5in" fo:line-height="150%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/>
    </style:style>
    <style:style style:name="P5" style:parent-style-name="本文" style:family="paragraph">
      <style:paragraph-properties fo:margin-top="0.5in" fo:line-height="150%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P7" style:parent-style-name="本文" style:family="paragraph">
      <style:paragraph-properties fo:line-height="150%" fo:margin-left="0.8347in" fo:text-indent="-0.8347in">
        <style:tab-stops/>
      </style:paragraph-properties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本文" style:family="paragraph">
      <style:paragraph-properties fo:line-height="150%" fo:margin-left="0.75in" fo:text-indent="-0.75in">
        <style:tab-stops/>
      </style:paragraph-properties>
    </style:style>
    <style:style style:name="T1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20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150%" fo:text-indent="1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150%" fo:text-indent="1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margin-bottom="0.375in" fo:line-height="150%" fo:text-indent="1.16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margin-top="0.375in" fo:line-height="150%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國立嘉義大學碩</text:span><text:span text:style-name="T4">士學位考試委員會審定書</text:span></text:p>
      <text:p text:style-name="P5"><text:span text:style-name="T6">教育學系教育行政與政策發展碩士班</text:span></text:p>
      <text:p text:style-name="P7"><text:span text:style-name="T8">研</text:span><text:span text:style-name="T9"><text:s/></text:span><text:span text:style-name="T10">究</text:span><text:span text:style-name="T11"><text:s/></text:span><text:span text:style-name="T12">生</text:span><text:span text:style-name="T13"><text:s text:c="3"/></text:span><text:span text:style-name="T14">王大明</text:span><text:span text:style-name="T15"><text:s text:c="3"/></text:span><text:span text:style-name="T16">所提之論文</text:span></text:p>
      <text:p text:style-name="P17"><text:span text:style-name="T18">嘉義市補教界轉型領導之研究</text:span></text:p>
      <text:p text:style-name="P19">經本委員會審議，認定符合碩士學位標準。</text:p>
      <text:p text:style-name="P20">學位考試委員會</text:p>
      <text:p text:style-name="P21"><text:span text:style-name="T22">委員兼召集人：</text:span><text:span text:style-name="T23"><text:s text:c="27"/></text:span><text:span text:style-name="T24">簽名</text:span></text:p>
      <text:p text:style-name="P25"><text:span text:style-name="T26">審</text:span><text:span text:style-name="T27"><text:s/></text:span><text:span text:style-name="T28">查</text:span><text:span text:style-name="T29"><text:s/></text:span><text:span text:style-name="T30">委</text:span><text:span text:style-name="T31"><text:s/></text:span><text:span text:style-name="T32">員</text:span><text:span text:style-name="T33"><text:s/></text:span><text:span text:style-name="T34">：</text:span><text:span text:style-name="T35"><text:s text:c="10"/></text:span><text:span text:style-name="T36"><text:s text:c="22"/></text:span><text:span text:style-name="T37">簽名</text:span></text:p>
      <text:p text:style-name="P38"><text:span text:style-name="T39"><text:s text:c="12"/></text:span><text:span text:style-name="T40"><text:s text:c="2"/></text:span><text:span text:style-name="T41"><text:s text:c="2"/></text:span><text:span text:style-name="T42"><text:s text:c="10"/></text:span><text:span text:style-name="T43"><text:s text:c="22"/></text:span><text:span text:style-name="T44">簽名</text:span></text:p>
      <text:p text:style-name="P45"><text:span text:style-name="T46"><text:s text:c="13"/></text:span><text:span text:style-name="T47"><text:s/></text:span><text:span text:style-name="T48"><text:s text:c="27"/></text:span><text:span text:style-name="T49">簽名</text:span></text:p>
      <text:p text:style-name="P50"><text:span text:style-name="T51">指</text:span><text:span text:style-name="T52"><text:s/></text:span><text:span text:style-name="T53">導</text:span><text:span text:style-name="T54"><text:s/></text:span><text:span text:style-name="T55">教</text:span><text:span text:style-name="T56"><text:s/></text:span><text:span text:style-name="T57">授</text:span><text:span text:style-name="T58"><text:s/></text:span><text:span text:style-name="T59">：</text:span><text:span text:style-name="T60"><text:s text:c="5"/></text:span><text:span text:style-name="T61"><text:s text:c="21"/></text:span><text:span text:style-name="T62"><text:s/></text:span><text:span text:style-name="T63">簽名</text:span><text:span text:style-name="T64"><text:s text:c="4"/></text:span></text:p>
      <text:p text:style-name="P65"><text:span text:style-name="T66">單</text:span><text:span text:style-name="T67"><text:s/></text:span><text:span text:style-name="T68">位</text:span><text:span text:style-name="T69"><text:s/></text:span><text:span text:style-name="T70">主</text:span><text:span text:style-name="T71"><text:s/></text:span><text:span text:style-name="T72">管</text:span><text:span text:style-name="T73"><text:s/></text:span><text:span text:style-name="T74">：</text:span><text:span text:style-name="T75"><text:s text:c="5"/></text:span><text:span text:style-name="T76"><text:s text:c="21"/></text:span><text:span text:style-name="T77"><text:s/></text:span><text:span text:style-name="T78">簽名</text:span><text:span text:style-name="T79"><text:s text:c="5"/></text:span></text:p>
      <text:p text:style-name="P80"><text:span text:style-name="T81">學</text:span><text:span text:style-name="T82"><text:s/></text:span><text:span text:style-name="T83">位</text:span><text:span text:style-name="T84"><text:s/></text:span><text:span text:style-name="T85">考</text:span><text:span text:style-name="T86"><text:s/></text:span><text:span text:style-name="T87">試</text:span><text:span text:style-name="T88"><text:s/></text:span><text:span text:style-name="T89">及</text:span><text:span text:style-name="T90"><text:s/></text:span><text:span text:style-name="T91">格</text:span><text:span text:style-name="T92"><text:s/></text:span><text:span text:style-name="T93">日</text:span><text:span text:style-name="T94"><text:s/></text:span><text:span text:style-name="T95">期：</text:span><text:span text:style-name="T96">中</text:span><text:span text:style-name="T97"><text:s/></text:span><text:span text:style-name="T98">華</text:span><text:span text:style-name="T99"><text:s/></text:span><text:span text:style-name="T100">民</text:span><text:span text:style-name="T101"><text:s/></text:span><text:span text:style-name="T102">國</text:span><text:span text:style-name="T103">○○○</text:span><text:span text:style-name="T104">年</text:span><text:span text:style-name="T105">○○</text:span><text:span text:style-name="T106">月</text:span><text:span text:style-name="T107">○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6812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博(碩)士學位考試委員會審定書</dc:title>
    <meta:initial-creator>NCYU</meta:initial-creator>
    <dc:creator>Windows 使用者</dc:creator>
    <meta:creation-date>2022-06-06T06:21:00Z</meta:creation-date>
    <dc:date>2022-06-07T00:39:00Z</dc:date>
    <meta:print-date>2022-06-07T00:36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58" meta:character-count="393" meta:row-count="2" meta:non-whitespace-character-count="336"/>
  </office:meta>
</office:document-meta>
</file>